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52</text:p>
          </table:table-cell>
          <table:table-cell table:number-columns-repeated="4" table:style-name="ce10"/>
          <table:table-cell office:value-type="string" table:style-name="ce12">
            <text:p>03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2" table:style-name="ce16">
            <text:p>1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6" table:style-name="ce17">
            <text:p>2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000000:181</text:p>
          </table:table-cell>
          <table:covered-table-cell/>
          <table:table-cell office:value-type="float" office:value="34411419" table:style-name="ce20">
            <text:p>34411419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2400003:191</text:p>
          </table:table-cell>
          <table:covered-table-cell/>
          <table:table-cell office:value-type="float" office:value="211631" table:style-name="ce20">
            <text:p>211631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6:1500004:168</text:p>
          </table:table-cell>
          <table:covered-table-cell/>
          <table:table-cell office:value-type="float" office:value="273468.48" table:style-name="ce20">
            <text:p>273468,4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6:1500004:25</text:p>
          </table:table-cell>
          <table:covered-table-cell/>
          <table:table-cell office:value-type="float" office:value="1845916.68" table:style-name="ce20">
            <text:p>1845916,6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6:1500011:259</text:p>
          </table:table-cell>
          <table:covered-table-cell/>
          <table:table-cell office:value-type="float" office:value="110556" table:style-name="ce20">
            <text:p>110556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1500011:260</text:p>
          </table:table-cell>
          <table:covered-table-cell/>
          <table:table-cell office:value-type="float" office:value="294816" table:style-name="ce20">
            <text:p>294816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1500011:86</text:p>
          </table:table-cell>
          <table:covered-table-cell/>
          <table:table-cell office:value-type="float" office:value="608058" table:style-name="ce20">
            <text:p>608058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1500011:88</text:p>
          </table:table-cell>
          <table:covered-table-cell/>
          <table:table-cell office:value-type="float" office:value="1179264" table:style-name="ce20">
            <text:p>1179264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1500021:220</text:p>
          </table:table-cell>
          <table:covered-table-cell/>
          <table:table-cell office:value-type="float" office:value="43134.6" table:style-name="ce20">
            <text:p>43134,6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1500021:39</text:p>
          </table:table-cell>
          <table:covered-table-cell/>
          <table:table-cell office:value-type="float" office:value="295788.36" table:style-name="ce20">
            <text:p>295788,36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000000:3922</text:p>
          </table:table-cell>
          <table:covered-table-cell/>
          <table:table-cell office:value-type="float" office:value="568498.36" table:style-name="ce20">
            <text:p>568498,36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6900016:206</text:p>
          </table:table-cell>
          <table:covered-table-cell/>
          <table:table-cell office:value-type="float" office:value="299863.64" table:style-name="ce20">
            <text:p>299863,64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0000000:31</text:p>
          </table:table-cell>
          <table:covered-table-cell/>
          <table:table-cell office:value-type="float" office:value="5742523.71" table:style-name="ce20">
            <text:p>5742523,71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3200023:242</text:p>
          </table:table-cell>
          <table:covered-table-cell/>
          <table:table-cell office:value-type="float" office:value="296448" table:style-name="ce20">
            <text:p>296448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4400005:1184</text:p>
          </table:table-cell>
          <table:covered-table-cell/>
          <table:table-cell office:value-type="float" office:value="53958" table:style-name="ce20">
            <text:p>53958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810503:1567</text:p>
          </table:table-cell>
          <table:covered-table-cell/>
          <table:table-cell office:value-type="float" office:value="37308.639999999999" table:style-name="ce20">
            <text:p>37308,64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5:0000000:18</text:p>
          </table:table-cell>
          <table:covered-table-cell/>
          <table:table-cell office:value-type="float" office:value="7195072.0800000001" table:style-name="ce20">
            <text:p>7195072,08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5:0000000:3945</text:p>
          </table:table-cell>
          <table:covered-table-cell/>
          <table:table-cell office:value-type="float" office:value="1873200" table:style-name="ce20">
            <text:p>187320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7:7000001:1036</text:p>
          </table:table-cell>
          <table:covered-table-cell/>
          <table:table-cell office:value-type="float" office:value="54900" table:style-name="ce20">
            <text:p>5490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9:8100011:72</text:p>
          </table:table-cell>
          <table:covered-table-cell/>
          <table:table-cell office:value-type="float" office:value="717433.92" table:style-name="ce20">
            <text:p>717433,9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1:8400009:421</text:p>
          </table:table-cell>
          <table:covered-table-cell/>
          <table:table-cell office:value-type="float" office:value="498202.75" table:style-name="ce20">
            <text:p>498202,75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1:8600002:130</text:p>
          </table:table-cell>
          <table:covered-table-cell/>
          <table:table-cell office:value-type="float" office:value="5451961.7400000002" table:style-name="ce20">
            <text:p>5451961,74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1:8600002:499</text:p>
          </table:table-cell>
          <table:covered-table-cell/>
          <table:table-cell office:value-type="float" office:value="6360627.4500000002" table:style-name="ce20">
            <text:p>6360627,45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819000:1992</text:p>
          </table:table-cell>
          <table:covered-table-cell/>
          <table:table-cell office:value-type="float" office:value="5000" table:style-name="ce20">
            <text:p>500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819000:1993</text:p>
          </table:table-cell>
          <table:covered-table-cell/>
          <table:table-cell office:value-type="float" office:value="5000" table:style-name="ce20">
            <text:p>500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819000:1994</text:p>
          </table:table-cell>
          <table:covered-table-cell/>
          <table:table-cell office:value-type="float" office:value="5000" table:style-name="ce20">
            <text:p>500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819000:1995</text:p>
          </table:table-cell>
          <table:covered-table-cell/>
          <table:table-cell office:value-type="float" office:value="5000" table:style-name="ce20">
            <text:p>500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819000:1996</text:p>
          </table:table-cell>
          <table:covered-table-cell/>
          <table:table-cell office:value-type="float" office:value="5000" table:style-name="ce20">
            <text:p>500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819000:1997</text:p>
          </table:table-cell>
          <table:covered-table-cell/>
          <table:table-cell office:value-type="float" office:value="5000" table:style-name="ce20">
            <text:p>500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819000:1998</text:p>
          </table:table-cell>
          <table:covered-table-cell/>
          <table:table-cell office:value-type="float" office:value="5000" table:style-name="ce20">
            <text:p>500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819000:1999</text:p>
          </table:table-cell>
          <table:covered-table-cell/>
          <table:table-cell office:value-type="float" office:value="5000" table:style-name="ce20">
            <text:p>500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819000:2000</text:p>
          </table:table-cell>
          <table:covered-table-cell/>
          <table:table-cell office:value-type="float" office:value="5000" table:style-name="ce20">
            <text:p>500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819000:2001</text:p>
          </table:table-cell>
          <table:covered-table-cell/>
          <table:table-cell office:value-type="float" office:value="5000" table:style-name="ce20">
            <text:p>500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819000:2002</text:p>
          </table:table-cell>
          <table:covered-table-cell/>
          <table:table-cell office:value-type="float" office:value="5000" table:style-name="ce20">
            <text:p>500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819000:2003</text:p>
          </table:table-cell>
          <table:covered-table-cell/>
          <table:table-cell office:value-type="float" office:value="5000" table:style-name="ce20">
            <text:p>500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819000:2004</text:p>
          </table:table-cell>
          <table:covered-table-cell/>
          <table:table-cell office:value-type="float" office:value="5000" table:style-name="ce20">
            <text:p>500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819000:2005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819000:2006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819000:2007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819000:2008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819000:2009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819000:2010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819000:2011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819000:2012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819000:2013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819000:2014</text:p>
          </table:table-cell>
          <table:covered-table-cell/>
          <table:table-cell office:value-type="float" office:value="5000" table:style-name="ce20">
            <text:p>500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819000:2015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819000:2016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819000:2017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819000:2018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819000:2019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819000:2020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819000:2021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819000:2022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819000:2023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819000:2024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819000:2025</text:p>
          </table:table-cell>
          <table:covered-table-cell/>
          <table:table-cell office:value-type="float" office:value="5000" table:style-name="ce20">
            <text:p>500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819000:2026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819000:2027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819000:2028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819000:2029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819000:2030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819000:2031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819000:2032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819000:2033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819000:2034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819000:2035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819000:2036</text:p>
          </table:table-cell>
          <table:covered-table-cell/>
          <table:table-cell office:value-type="float" office:value="5000" table:style-name="ce20">
            <text:p>500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819000:2037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819000:2038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819000:2039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819000:2040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819000:2041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819000:2042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819000:2043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819000:2044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819000:2045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819000:2046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819000:2047</text:p>
          </table:table-cell>
          <table:covered-table-cell/>
          <table:table-cell office:value-type="float" office:value="5000" table:style-name="ce20">
            <text:p>500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819000:2048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819000:2049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819000:2050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819000:2051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819000:2052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819000:2053</text:p>
          </table:table-cell>
          <table:covered-table-cell/>
          <table:table-cell office:value-type="float" office:value="7875" table:style-name="ce20">
            <text:p>787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819000:2054</text:p>
          </table:table-cell>
          <table:covered-table-cell/>
          <table:table-cell office:value-type="float" office:value="7843.75" table:style-name="ce20">
            <text:p>7843,75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819000:2055</text:p>
          </table:table-cell>
          <table:covered-table-cell/>
          <table:table-cell office:value-type="float" office:value="7718.75" table:style-name="ce20">
            <text:p>7718,75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819000:2056</text:p>
          </table:table-cell>
          <table:covered-table-cell/>
          <table:table-cell office:value-type="float" office:value="8037.5" table:style-name="ce20">
            <text:p>8037,5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819000:2057</text:p>
          </table:table-cell>
          <table:covered-table-cell/>
          <table:table-cell office:value-type="float" office:value="8031.25" table:style-name="ce20">
            <text:p>8031,25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819000:2058</text:p>
          </table:table-cell>
          <table:covered-table-cell/>
          <table:table-cell office:value-type="float" office:value="5000" table:style-name="ce20">
            <text:p>500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819000:2059</text:p>
          </table:table-cell>
          <table:covered-table-cell/>
          <table:table-cell office:value-type="float" office:value="7850" table:style-name="ce20">
            <text:p>785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819000:2060</text:p>
          </table:table-cell>
          <table:covered-table-cell/>
          <table:table-cell office:value-type="float" office:value="5000" table:style-name="ce20">
            <text:p>500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819000:2061</text:p>
          </table:table-cell>
          <table:covered-table-cell/>
          <table:table-cell office:value-type="float" office:value="5000" table:style-name="ce20">
            <text:p>500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33000:219</text:p>
          </table:table-cell>
          <table:covered-table-cell/>
          <table:table-cell office:value-type="float" office:value="149178" table:style-name="ce20">
            <text:p>149178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18:10823</text:p>
          </table:table-cell>
          <table:covered-table-cell/>
          <table:table-cell office:value-type="float" office:value="125565" table:style-name="ce20">
            <text:p>125565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18:10824</text:p>
          </table:table-cell>
          <table:covered-table-cell/>
          <table:table-cell office:value-type="float" office:value="125590" table:style-name="ce20">
            <text:p>12559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8:459</text:p>
          </table:table-cell>
          <table:covered-table-cell/>
          <table:table-cell office:value-type="float" office:value="951000" table:style-name="ce20">
            <text:p>951000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1000012:219</text:p>
          </table:table-cell>
          <table:covered-table-cell/>
          <table:table-cell office:value-type="float" office:value="58705.440000000002" table:style-name="ce20">
            <text:p>58705,44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1000012:220</text:p>
          </table:table-cell>
          <table:covered-table-cell/>
          <table:table-cell office:value-type="float" office:value="66538.17" table:style-name="ce20">
            <text:p>66538,17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460004:494</text:p>
          </table:table-cell>
          <table:covered-table-cell/>
          <table:table-cell office:value-type="float" office:value="126942" table:style-name="ce20">
            <text:p>126942,0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9:9200018:684</text:p>
          </table:table-cell>
          <table:covered-table-cell/>
          <table:table-cell office:value-type="float" office:value="656372.6" table:style-name="ce20">
            <text:p>656372,6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9:9200023:605</text:p>
          </table:table-cell>
          <table:covered-table-cell/>
          <table:table-cell office:value-type="float" office:value="1905132.9" table:style-name="ce20">
            <text:p>1905132,9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9:9302009:491</text:p>
          </table:table-cell>
          <table:covered-table-cell/>
          <table:table-cell office:value-type="float" office:value="47747.22" table:style-name="ce20">
            <text:p>47747,2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2:6500017:273</text:p>
          </table:table-cell>
          <table:covered-table-cell/>
          <table:table-cell office:value-type="float" office:value="109332.1" table:style-name="ce20">
            <text:p>109332,1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2:6500017:274</text:p>
          </table:table-cell>
          <table:covered-table-cell/>
          <table:table-cell office:value-type="float" office:value="230681.04" table:style-name="ce20">
            <text:p>230681,04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2:6500017:275</text:p>
          </table:table-cell>
          <table:covered-table-cell/>
          <table:table-cell office:value-type="float" office:value="68903.009999999995" table:style-name="ce20">
            <text:p>68903,01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2:6500017:276</text:p>
          </table:table-cell>
          <table:covered-table-cell/>
          <table:table-cell office:value-type="float" office:value="599520.5" table:style-name="ce20">
            <text:p>599520,50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2:6500017:277</text:p>
          </table:table-cell>
          <table:covered-table-cell/>
          <table:table-cell office:value-type="float" office:value="209448.94" table:style-name="ce20">
            <text:p>209448,94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2:6500017:278</text:p>
          </table:table-cell>
          <table:covered-table-cell/>
          <table:table-cell office:value-type="float" office:value="40129.550000000003" table:style-name="ce20">
            <text:p>40129,55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2:6500017:279</text:p>
          </table:table-cell>
          <table:covered-table-cell/>
          <table:table-cell office:value-type="float" office:value="34050.65" table:style-name="ce20">
            <text:p>34050,65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2:6500018:142</text:p>
          </table:table-cell>
          <table:covered-table-cell/>
          <table:table-cell office:value-type="float" office:value="2973216.42" table:style-name="ce20">
            <text:p>2973216,42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15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21">
            <text:p>112</text:p>
          </table:table-cell>
          <table:table-cell office:value-type="string" table:number-columns-spanned="2" table:number-rows-spanned="1" table:style-name="ce2">
            <text:p>36:32:6500018:143</text:p>
          </table:table-cell>
          <table:covered-table-cell/>
          <table:table-cell office:value-type="float" office:value="31513.37" table:style-name="ce22">
            <text:p>31513,37</text:p>
          </table:table-cell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7">
            <text:p>15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29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4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5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9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9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69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69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7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700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70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7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71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71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71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71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71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72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72002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72002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75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000000:53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50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502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56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56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56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56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56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56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5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56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56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56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56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56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56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56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56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56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56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56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5600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5600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5600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56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56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5600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560001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56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56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56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56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56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56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56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56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56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56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560001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56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56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57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57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57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000000:48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000000:48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000000:48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000000:48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000000:48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000000:48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2517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2517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2517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2517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2517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2517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32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5100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35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7811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5418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7000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7000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700002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700002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700002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700002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700002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700002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70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70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70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70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70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70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70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7000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70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7000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700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70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70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7000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70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7000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7000022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7000022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7000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7000022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7000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710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710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7102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7102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7102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710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7102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7102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7102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7102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7102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710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7102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7102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73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73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730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730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73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73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73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73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7300006: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73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73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73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73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73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73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7300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7300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7300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7300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73000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7300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7300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7300007: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7300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7300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0000000:108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000000:17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000000:17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0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0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000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000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000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0000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0000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0000000:8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0000000:88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8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81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81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81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81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81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81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810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810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81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81000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81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8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81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81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81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81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81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81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81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81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810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81000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810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81000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810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810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810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810001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81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81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81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810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820001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82000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820001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820001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8200012:4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8200012:4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82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82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8200019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8200019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82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8200019:2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82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82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82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82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82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820002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82000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820002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8200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8200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820002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82000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820002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820002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820002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820002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820002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820002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820002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820002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820002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820002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820002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820002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820002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8200020: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8200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820002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820002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82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820002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8200022:2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820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8204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8204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8204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8204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8204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8204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8204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000000:47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000000:9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000000:9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000000:9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000000:9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000000:9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37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59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5900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5900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59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1:85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3:23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3:23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3:2300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3:2300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3:2300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3:23000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3:2300010:4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34000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34000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45016:2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8:833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1:40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2:0000000:29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2:63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2:630001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21">
            <text:p>286</text:p>
          </table:table-cell>
          <table:table-cell office:value-type="string" table:number-columns-spanned="3" table:number-rows-spanned="1" table:style-name="ce2">
            <text:p>36:32:66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0841B8D1E1722A5574160F451B36CC9B936FA06B51EE590C1945B92F6C2B50198CEB35438AB046C6FBB12E315258265EAB61D1B1F0FBBC506FB931CC0AFAC8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Севостьянова Мария Сергеевна</meta:initial-creator>
    <dc:creator>Севостьянова Мария Сергеевна</dc:creator>
    <meta:creation-date>2024-05-03T12:14:04Z</meta:creation-date>
    <dc:date>2024-05-03T12:14:04Z</dc:date>
  </office:meta>
</office:document-meta>
</file>